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3360" draw:id="id0" draw:style-name="a0" draw:name="Käsinkirjoitus 5" text:anchor-type="paragraph" svg:x="0.0125in" svg:y="0.21499in" svg:width="0.74097in" svg:height="0.04236in" style:rel-width="scale" style:rel-height="scale"><draw:image xlink:href="media/image1.png" xlink:type="simple" xlink:show="embed" xlink:actuate="onLoad"/><svg:title/><svg:desc/></draw:frame><draw:frame draw:z-index="251662336" draw:id="id1" draw:style-name="a1" draw:name="Käsinkirjoitus 4" text:anchor-type="paragraph" svg:x="0.89557in" svg:y="0.1831in" svg:width="0.61458in" svg:height="0.03403in" style:rel-width="scale" style:rel-height="scale"><draw:image xlink:href="media/image2.png" xlink:type="simple" xlink:show="embed" xlink:actuate="onLoad"/><svg:title/><svg:desc/></draw:frame>Kiiltomäentie /Koivukuja</text:p>
      <text:p text:style-name="Normaali"/>
      <text:p text:style-name="Normaali"><draw:frame draw:z-index="251664384" draw:id="id2" draw:style-name="a2" draw:name="Käsinkirjoitus 6" text:anchor-type="paragraph" svg:x="2.15384in" svg:y="0.46676in" svg:width="0.29236in" svg:height="1.19028in" style:rel-width="scale" style:rel-height="scale"><draw:image xlink:href="media/image3.png" xlink:type="simple" xlink:show="embed" xlink:actuate="onLoad"/><svg:title/><svg:desc/></draw:frame><draw:frame draw:z-index="251661312" draw:id="id3" draw:style-name="a3" draw:name="Käsinkirjoitus 3" text:anchor-type="paragraph" svg:x="-3.2127in" svg:y="2.71125in" svg:width="0.00625in" svg:height="0.0125in" style:rel-width="scale" style:rel-height="scale"><draw:image xlink:href="media/image4.png" xlink:type="simple" xlink:show="embed" xlink:actuate="onLoad"/><svg:title/><svg:desc/></draw:frame><draw:frame draw:z-index="251660288" draw:id="id4" draw:style-name="a4" draw:name="Käsinkirjoitus 2" text:anchor-type="paragraph" svg:x="1.27904in" svg:y="1.60574in" svg:width="1.24097in" svg:height="0.28056in" style:rel-width="scale" style:rel-height="scale"><draw:image xlink:href="media/image5.png" xlink:type="simple" xlink:show="embed" xlink:actuate="onLoad"/><svg:title/><svg:desc/></draw:frame><draw:frame draw:style-name="a5" draw:name="Kuva 1" text:anchor-type="as-char" svg:x="0in" svg:y="0in" svg:width="5.09211in" svg:height="3.83367in" style:rel-width="scale" style:rel-height="scale"><draw:image xlink:href="media/image6.png" xlink:type="simple" xlink:show="embed" xlink:actuate="onLoad"/><svg:title/><svg:desc>Kuva, joka sisältää kohteen teksti, kartta, atlas, Fontti

Kuvaus luotu automaattisesti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Karonen</meta:initial-creator>
    <dc:creator>Katja Karonen</dc:creator>
    <meta:creation-date>2023-12-27T08:38:00Z</meta:creation-date>
    <dc:date>2023-12-27T08:49:00Z</dc:date>
    <meta:template xlink:href="Normal" xlink:type="simple"/>
    <meta:editing-cycles>2</meta:editing-cycles>
    <meta:editing-duration>PT660S</meta:editing-duration>
    <meta:document-statistic meta:page-count="1" meta:paragraph-count="1" meta:word-count="3" meta:character-count="32" meta:row-count="1" meta:non-whitespace-character-count="30"/>
  </office:meta>
</office:document-meta>
</file>